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Rijksstraatweg 177, 3956CM Leersum, Ontheffing plaatsen tijdelijk terras tijdens bloemencorso op 17 augustus 2024 (RX2024-00001757, 15 jul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Rijksstraatweg 177, 3956CM Leersum, Ontheffing plaatsen tijdelijk terras tijdens bloemencorso op 17 augustus 2024 (RX2024-00001757, 15 juli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13307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307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307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4-00001757</meta:user-defined>
    <meta:user-defined meta:name="DCTERMS.abstract">Rijksstraatweg 177, 3956CM Leersum, Ontheffing plaatsen tijdelijk terras tijdens bloemencorso op 17 augustus 2024 (RX2024-00001757, 15 juli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Rijksstraatweg 177, 3956CM Leersum, Ontheffing plaatsen tijdelijk terras tijdens bloemencorso op 17 augustus 2024 (RX2024-00001757, 15 juli 2024)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3307</meta:user-defined>
    <meta:user-defined meta:name="OVERHEIDop.GmbID/DC.identifier">gmb-2024-313307</meta:user-defined>
    <meta:user-defined meta:name="OVERHEIDop.versieInformatie"/>
  </office:meta>
</office:document-meta>
</file>