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 het houden van het recreatief fietsevenement Meewind Koers op 6 oktober 2024 (RX2024-00001751, 1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het houden van het recreatief fietsevenement Meewind Koers op 6 oktober 2024 (RX2024-00001751, 15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1330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0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4-00001751</meta:user-defined>
    <meta:user-defined meta:name="DCTERMS.abstract">Gemeente Utrechtse Heuvelrug, Verklaring van geen bezwaar voor het houden van het recreatief fietsevenement Meewind Koers op 6 oktober 2024 (RX2024-00001751, 15 juli 2024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 het houden van het recreatief fietsevenement Meewind Koers op 6 oktober 2024 (RX2024-00001751, 15 juli 2024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302</meta:user-defined>
    <meta:user-defined meta:name="OVERHEIDop.GmbID/DC.identifier">gmb-2024-313302</meta:user-defined>
    <meta:user-defined meta:name="OVERHEIDop.versieInformatie"/>
  </office:meta>
</office:document-meta>
</file>