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OV24.0454, Watersley, 6132 KA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 evenementenvergunning ontvangen.</text:p>
            <text:p text:style-name="common-al"/>
            <text:p text:style-name="common-al">Omschrijving activiteit(en):  Watersley Ladies Challenge ’24 (wielerevenement)</text:p>
            <text:p text:style-name="common-al">Locatie:     Watersley Sittard en parcour in omliggend buitengebied </text:p>
            <text:p text:style-name="common-al">Ontvangstdatum:   2 juli 2024</text:p>
            <text:p text:style-name="common-al">Dossiernummer:    OV24.0454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<text:span text:style-name="nadrukcur"/>kan binnen een termijn van 3 weken door belanghebbenden een zienswijze over de aanvraag naar voren worden gebracht. Het indienen van een zienswijze per post moet gebeuren door toezending aan de 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2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Aanvraag evenementenvergunning, OV24.0454, Watersley, 6132 KA Sitt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98</meta:user-defined>
    <meta:user-defined meta:name="OVERHEIDop.GmbID/DC.identifier">gmb-2024-313298</meta:user-defined>
    <meta:user-defined meta:name="OVERHEIDop.versieInformatie"/>
  </office:meta>
</office:document-meta>
</file>