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 Evenementenvergunning Heuvelrug Triathlon op 21 september 2024 van 08.30 uur tot 14.15 uur. (RX2024-00001701, 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, Utrechtse Heuvelrug, Evenementenvergunning Heuvelrug Triathlon op 21 september 2024 van 08.30 uur tot 14.15 uur. (RX2024-00001701, 9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32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701</meta:user-defined>
    <meta:user-defined meta:name="DCTERMS.abstract"> Evenementenvergunning Heuvelrug Triathlon op 21 september 2024 van 08.30 uur tot 14.15 uur. (RX2024-00001701, 9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 Evenementenvergunning Heuvelrug Triathlon op 21 september 2024 van 08.30 uur tot 14.15 uur. (RX2024-00001701, 9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96</meta:user-defined>
    <meta:user-defined meta:name="OVERHEIDop.GmbID/DC.identifier">gmb-2024-313296</meta:user-defined>
    <meta:user-defined meta:name="OVERHEIDop.versieInformatie"/>
  </office:meta>
</office:document-meta>
</file>