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woonhuis en bijgebouwen Lievingerveld 513 te Beilen De gemeente Midden-Drenthe verleend. De gemeente geeft hiermee heeft een omgevingsvergunning toestemming voor de nieuwbouw woonhuis en bijgebouwen, Lievingerveld 513( 10 juli 2024).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32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woonhuis en bijgebouwen Lievingerveld 513 te Beilen De gemeente Midden-Drenthe verleend. De gemeente geeft hiermee heeft een omgevingsvergunning toestemming voor de nieuwbouw woonhuis en bijgebouwen, Lievingerveld 513( 10 juli 2024).</meta:user-defined>
    <meta:user-defined meta:name="DCTERMS.W3CDTF/DCTERMS.available">2024-07-19</meta:user-defined>
    <meta:user-defined meta:name="DCTERMS.W3CDTF/OVERHEIDop.jaargang">2024</meta:user-defined>
    <meta:user-defined meta:name="OVERHEIDop.publicationIssue">313294</meta:user-defined>
    <meta:user-defined meta:name="OVERHEIDop.GmbID/DC.identifier">gmb-2024-313294</meta:user-defined>
    <meta:user-defined meta:name="OVERHEIDop.versieInformatie"/>
  </office:meta>
</office:document-meta>
</file>