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mzetten bedrijfswoning naar plattelandswoning Kloosterschuurlaan 12 en 14 op het adres Kloosterschuurlaan 12, 2231 MT Rijnsburg, Kloosterschuurlaan 14, 2231 MT Rij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Kloosterschuurlaan 12, 2231 MT Rijnsburg, Kloosterschuurlaan 14, 2231 MT Rijnsburg, Verzoeklocatie 2024050201799															</text:p>
            <text:p text:style-name="common-al">
            
          </text:p>
            <text:p text:style-name="common-al">
            <text:span text:style-name="nadrukvet">Omschrijving                                           </text:span>
          </text:p>
            <text:p text:style-name="common-al">omzetten bedrijfswoning naar plattelandswoning Kloosterschuurlaan 12 en 14                   </text:p>
            <text:p text:style-name="common-al">
            
          </text:p>
            <text:p text:style-name="common-al">
            <text:span text:style-name="nadrukvet">Datum Indiening</text:span>
          </text:p>
            <text:p text:style-name="common-al">02-05-2024 </text:p>
            <text:p text:style-name="common-al">
            
          </text:p>
            <text:p text:style-name="common-al">
            <text:span text:style-name="nadrukvet">Postcode </text:span>
          </text:p>
            <text:p text:style-name="common-al">2231 MT</text:p>
            <text:p text:style-name="common-al"/>
            <text:p text:style-name="common-al">2231 MT</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13293</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293</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293</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42802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omzetten bedrijfswoning naar plattelandswoning Kloosterschuurlaan 12 en 14 op het adres Kloosterschuurlaan 12, 2231 MT Rijnsburg, Kloosterschuurlaan 14, 2231 MT Rijns</meta:user-defined>
    <meta:user-defined meta:name="DCTERMS.W3CDTF/DCTERMS.available">2024-07-17</meta:user-defined>
    <meta:user-defined meta:name="DCTERMS.W3CDTF/OVERHEIDop.jaargang">2024</meta:user-defined>
    <meta:user-defined meta:name="OVERHEIDop.publicationIssue">313293</meta:user-defined>
    <meta:user-defined meta:name="OVERHEIDop.GmbID/DC.identifier">gmb-2024-313293</meta:user-defined>
    <meta:user-defined meta:name="OVERHEIDop.versieInformatie"/>
  </office:meta>
</office:document-meta>
</file>