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kerkepad 38, 4361 CL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is een aanvraag ontvangen voor het verbouwen van de woning op locatie Noordkerkepad 38, 4361 CL Westkapelle. De aanvraag is geregistreerd onder zaaknummer Z2024-000013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juli 2024 en neemt daarover waarschijnlijk voor 3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329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9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9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6</meta:user-defined>
    <meta:user-defined meta:name="DCTERMS.abstract">Betreft: Aanvraag vergunning op locatie Noordkerkepad 38, 4361 CL Westkapelle</meta:user-defined>
    <dc:language>nl</dc:language>
    <meta:user-defined meta:name="OVERHEIDop.locatietype/OVERHEIDop.gebiedsmarkering">Vlak</meta:user-defined>
    <meta:user-defined meta:name="DC.title">Kennisgeving ontvangst aanvraag omgevingsvergunning, Noordkerkepad 38, 4361 CL Westkapell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292</meta:user-defined>
    <meta:user-defined meta:name="OVERHEIDop.GmbID/DC.identifier">gmb-2024-313292</meta:user-defined>
    <meta:user-defined meta:name="OVERHEIDop.versieInformatie"/>
  </office:meta>
</office:document-meta>
</file>