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Soundbites festival’ op 14 september 2024 op diverse locaties in de binnenstad te Monnickendam</text:p>
      <text:section text:name="zakelijke-mededeling_id1-3-2" text:style-name="zakelijke-mededeling">
        <text:section text:name="zakelijke-mededeling-tekst_id1-3-2-1" text:style-name="zakelijke-mededeling-tekst">
          <text:section text:name="tekst_id1-3-2-1-1" text:style-name="tekst">
            <text:p text:style-name="common-al">Diverse locaties in de binnenstad van Monnickendam, voor het organiseren van ‘Soundbites festival’, door Werkgroep Lokaal Talent van Stichting uit de Kunst, op 14 september 2024 van 17.00 uur tot 22.00 uur</text:p>
            <text:p text:style-name="common-al">voor de activiteiten:</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
            <text:p text:style-name="common-al">(ingekomen op 10 juli 2024)</text:p>
            <text:p text:style-name="last-al">Dit is een kennisgeving. Over deze aanvraag is nog geen beslissing genomen. Voor meer informatie over de aanvraag kunt u tijdens openingstijden contact opnemen met de gemeente, clus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32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Waterland</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ergunning voor het organiseren van ‘Soundbites festival’ op 14 september 2024 op diverse locaties in de binnenstad te Monnickendam</meta:user-defined>
    <meta:user-defined meta:name="DCTERMS.W3CDTF/DCTERMS.available">2024-07-18</meta:user-defined>
    <meta:user-defined meta:name="DCTERMS.W3CDTF/OVERHEIDop.jaargang">2024</meta:user-defined>
    <meta:user-defined meta:name="OVERHEIDop.publicationIssue">313291</meta:user-defined>
    <meta:user-defined meta:name="OVERHEIDop.GmbID/DC.identifier">gmb-2024-313291</meta:user-defined>
    <meta:user-defined meta:name="OVERHEIDop.versieInformatie"/>
  </office:meta>
</office:document-meta>
</file>