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'Rondje' in Palmstad, ter hoogte van Oude Rijksstraatweg 12E, Doorn, Ontheffing art. 35 Alcoholwet  tijdens Jaarfeest Buurtvereniging Palmstad op 31 augustus 2024 en op 14 september 2024 (RX2024-00001745, 1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'Rondje' in Palmstad, ter hoogte van Oude Rijksstraatweg 12E, Doorn, Ontheffing art. 35 Alcoholwet tijdens Jaarfeest Buurtvereniging Palmstad op 31 augustus 2024 en op 14 september 2024 (RX2024-00001745, 14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2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745</meta:user-defined>
    <meta:user-defined meta:name="DCTERMS.abstract">'Rondje' in Palmstad, ter hoogte van Oude Rijksstraatweg 12E, Doorn, Ontheffing art. 35 Alcoholwet tijdens Jaarfeest Buurtvereniging Palmstad op 31 augustus 2024 en op 14 september 2024 (RX2024-00001745, 14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'Rondje' in Palmstad, ter hoogte van Oude Rijksstraatweg 12E, Doorn, Ontheffing art. 35 Alcoholwet  tijdens Jaarfeest Buurtvereniging Palmstad op 31 augustus 2024 en op 14 september 2024 (RX2024-00001745, 14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90</meta:user-defined>
    <meta:user-defined meta:name="OVERHEIDop.GmbID/DC.identifier">gmb-2024-313290</meta:user-defined>
    <meta:user-defined meta:name="OVERHEIDop.versieInformatie"/>
  </office:meta>
</office:document-meta>
</file>