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Aanvraagformulier geluidsontheffing ten behoeve van jaarfeest op 31 augustus 2024 van 16:00 uur tot 1 september 2024 01:00 uur (RX2024-00001744, 1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ude Rijksstraatweg, Doorn, Aanvraagformulier geluidsontheffing ten behoeve van jaarfeest op 31 augustus 2024 van 16:00 uur tot 1 september 2024 01:00 uur (RX2024-00001744, 14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2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744</meta:user-defined>
    <meta:user-defined meta:name="DCTERMS.abstract">Oude Rijksstraatweg, Doorn, Aanvraagformulier geluidsontheffing ten behoeve van jaarfeest op 31 augustus 2024 van 16:00 uur tot 1 september 2024 01:00 uur (RX2024-00001744, 14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Aanvraagformulier geluidsontheffing ten behoeve van jaarfeest op 31 augustus 2024 van 16:00 uur tot 1 september 2024 01:00 uur (RX2024-00001744, 14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85</meta:user-defined>
    <meta:user-defined meta:name="OVERHEIDop.GmbID/DC.identifier">gmb-2024-313285</meta:user-defined>
    <meta:user-defined meta:name="OVERHEIDop.versieInformatie"/>
  </office:meta>
</office:document-meta>
</file>