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uinweg 12, 4374 EE Zout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24 is een aanvraag ontvangen voor het bouwen van 4 appartementen op locatie Duinweg 12, 4374 EE Zoutelande. De aanvraag is geregistreerd onder zaaknummer Z2024-0000133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 juli 2024 en neemt daarover waarschijnlijk voor 6 septem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13283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28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28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1334</meta:user-defined>
    <meta:user-defined meta:name="DCTERMS.abstract">Betreft: Aanvraag vergunning op locatie Duinweg 12, 4374 EE Zoutelande</meta:user-defined>
    <dc:language>nl</dc:language>
    <meta:user-defined meta:name="OVERHEIDop.locatietype/OVERHEIDop.gebiedsmarkering">Vlak</meta:user-defined>
    <meta:user-defined meta:name="DC.title">Kennisgeving ontvangst aanvraag omgevingsvergunning, Duinweg 12, 4374 EE Zoutelande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3283</meta:user-defined>
    <meta:user-defined meta:name="OVERHEIDop.GmbID/DC.identifier">gmb-2024-313283</meta:user-defined>
    <meta:user-defined meta:name="OVERHEIDop.versieInformatie"/>
  </office:meta>
</office:document-meta>
</file>