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straat 14, 14A, 14B, 14C, 4357 BH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is een aanvraag ontvangen voor het gewijzigd bouwen van 4 woningen op locatie Zuidstraat 14, 14A, 14B, 14C, 4357 BH Domburg. De aanvraag is geregistreerd onder zaaknummer Z2024-0000133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juli 2024 en neemt daarover waarschijnlijk voor 6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327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35</meta:user-defined>
    <meta:user-defined meta:name="DCTERMS.abstract">Betreft: Aanvraag vergunning op locatie Zuidstraat 14, 14A, 14B, 14C, 4357 BH Domburg</meta:user-defined>
    <dc:language>nl</dc:language>
    <meta:user-defined meta:name="OVERHEIDop.locatietype/OVERHEIDop.gebiedsmarkering">Vlak</meta:user-defined>
    <meta:user-defined meta:name="DC.title">Kennisgeving ontvangst aanvraag omgevingsvergunning, Zuidstraat 14, 14A, 14B, 14C, 4357 BH Dombur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277</meta:user-defined>
    <meta:user-defined meta:name="OVERHEIDop.GmbID/DC.identifier">gmb-2024-313277</meta:user-defined>
    <meta:user-defined meta:name="OVERHEIDop.versieInformatie"/>
  </office:meta>
</office:document-meta>
</file>