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Kuinre, Overhavendijk Oostzijde</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1 juni 2024 het bestemmingsplan Kuinre, Overhavendijk Oostzijde gewijzigd vastgesteld. Het plan voorziet in het realiseren van 12 woningen aan het Kuinderdiep in Kuinre. De wijzigingen richten zich op het verplaatsen van de voorgevelrooilijn en het opnemen van een aanduiding dat ervoor zorgt dat de watergang goed onderhouden kan worden. .De stukken liggen van 24 juli 2024 t/m 3 september 2024 ter inzage in het gemeentehuis, Vendelweg 1 in Steenwijk (tijdens openingstijden). Daarnaast kunt u het bestemmingsplan raadplegen via </text:p>
            <text:p text:style-name="common-al">
            <text:a xlink:href="https://omgevingswet.overheid.nl/regels-op-de-kaart/document?documentID=NL.IMRO.1708.KREoverhavendijkBP-VA01" xlink:type="simple">https://omgevingswet.overheid.nl/regels-op-de-kaart/document?documentID=NL.IMRO.1708.KREoverhavendijkBP-VA01</text:a> </text:p>
            <text:p text:style-name="common-al">De bestanden zijn beschikbaar op het webadres: </text:p>
            <text:p text:style-name="common-al">
            <text:a xlink:href="https://publiek.tercera-ro.nl/officieel/1708/NL.IMRO.1708.KREoverhavendijkBP-VA01" xlink:type="simple">https://publiek.tercera-ro.nl/officieel/1708/NL.IMRO.1708.KREoverhavendijkBP-VA01</text:a> </text:p>
            <text:p text:style-name="common-al">Reageren?</text:p>
            <text:p text:style-name="common-al">T/m 3 september 2024 kunnen belanghebbenden die het niet eens zijn met de vaststelling van het bestemmingsplan daarentegen beroep instellen bij de Afdeling bestuursrechtspraak van de Raad van State, Postbus 20019, 2500 EA Den Haag. Voor niet belanghebbenden is beroep instellen alleen mogelijk, indien tegen het ontwerp bestemmingsplan een zienswijze is ingediend. Verder kan iedereen beroep aantekenen tegen de wijzigingen van het bestemmingsplan. </text:p>
            <text:p text:style-name="common-al">Het bestemmingsplan treedt in werking op 4 september 2024.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2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KREoverhavendijkBP-VA0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gewijzigd bestemmingsplan Kuinre, Overhavendijk Oostzijde</meta:user-defined>
    <meta:user-defined meta:name="DCTERMS.W3CDTF/DCTERMS.available">2024-07-23</meta:user-defined>
    <meta:user-defined meta:name="DCTERMS.W3CDTF/OVERHEIDop.jaargang">2024</meta:user-defined>
    <meta:user-defined meta:name="OVERHEIDop.publicationIssue">313273</meta:user-defined>
    <meta:user-defined meta:name="OVERHEIDop.GmbID/DC.identifier">gmb-2024-313273</meta:user-defined>
    <meta:user-defined meta:name="OVERHEIDop.versieInformatie"/>
  </office:meta>
</office:document-meta>
</file>