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orpsstraat 27, 4356 AH Oo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4 is een aanvraag ontvangen voor het verbouwen en uitbreiden van het pand op locatie Dorpsstraat 27, 4356 AH Oostkapelle. De aanvraag is geregistreerd onder zaaknummer Z2024-0000133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 juli 2024 en neemt daarover waarschijnlijk voor 9 september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13268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26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26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38</meta:user-defined>
    <meta:user-defined meta:name="DCTERMS.abstract">Betreft: Aanvraag vergunning op locatie Dorpsstraat 27, 4356 AH Oostkapelle</meta:user-defined>
    <dc:language>nl</dc:language>
    <meta:user-defined meta:name="OVERHEIDop.locatietype/OVERHEIDop.gebiedsmarkering">Vlak</meta:user-defined>
    <meta:user-defined meta:name="DC.title">Kennisgeving ontvangst aanvraag omgevingsvergunning, Dorpsstraat 27, 4356 AH Oostkapelle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3268</meta:user-defined>
    <meta:user-defined meta:name="OVERHEIDop.GmbID/DC.identifier">gmb-2024-313268</meta:user-defined>
    <meta:user-defined meta:name="OVERHEIDop.versieInformatie"/>
  </office:meta>
</office:document-meta>
</file>