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 besluit aanvraag omgevingsvergunning(regulier) ter hoogte van Zouwendijk 5(Kadastrale perceel C-291)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zien besluit </text:span>
          </text:p>
            <text:p text:style-name="common-al">De gemeente heeft op </text:p>
            <text:p text:style-name="common-al"/>
            <text:p text:style-name="common-al">15-07-2024</text:p>
            <text:p text:style-name="common-al"/>
            <text:p text:style-name="common-al">een herzien besluit genomen op de aanvraag omgevingsvergunning (Wabo-regulier) met zaaknummer OVU-2024-004727 betreffende het perceel ter hoogte van Zouwendijk 5(Kadastrale perceel C-291)) in Ameide. De vergunning is geweigerd. Het besluit betreft het tijdelijk plaatsen van een Tiny House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/>
            <text:p text:style-name="common-al">
            <text:span text:style-name="nadrukvet">In werking treden</text:span>
          </text:p>
            <text:p text:style-name="common-al">Het besluit treedt in werking met ingang van de dag na bekendmaking van dit besluit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</text:p>
            <text:p text:style-name="common-al">Waar op dit besluit is verstuurd.</text:p>
            <text:p text:style-name="common-al">In het bezwaarschrift moet u de volgende informatie vermelden:</text:p>
            <text:p text:style-name="common-al"/>
            <text:list text:style-name="id1-3-2-1-1-19">
              <text:list-item text:style-override="id1-3-2-1-1-19-1">
                <text:number>1.</text:number>
                <text:p text:style-name="al">uw naam en adres en eventueel uw e-mailadres;</text:p>
              </text:list-item>
              <text:list-item text:style-override="id1-3-2-1-1-19-2">
                <text:number>2.</text:number>
                <text:p text:style-name="al">de datum van uw bezwaarschrift;</text:p>
              </text:list-item>
              <text:list-item text:style-override="id1-3-2-1-1-19-3">
                <text:number>3.</text:number>
                <text:p text:style-name="al">een omschrijving van het besluit waar u het niet mee eens bent;</text:p>
              </text:list-item>
              <text:list-item text:style-override="id1-3-2-1-1-19-4">
                <text:number>4.</text:number>
                <text:p text:style-name="al">het kenmerk (zaaknummer)van het besluit;</text:p>
              </text:list-item>
              <text:list-item text:style-override="id1-3-2-1-1-19-5">
                <text:number>5.</text:number>
                <text:p text:style-name="al">waarom u het niet eens bent met het besluit;</text:p>
              </text:list-item>
              <text:list-item text:style-override="id1-3-2-1-1-19-6">
                <text:number>6.</text:number>
                <text:p text:style-name="al">een machtiging als u namens een ander bezwaar indient.</text:p>
              </text:list-item>
              <text:list-item text:style-override="id1-3-2-1-1-19-7">
                <text:number>7.</text:number>
                <text:p text:style-name="al"/>
              </text:list-item>
            </text:list>
            <text:p text:style-name="common-al">U sluit uw bezwaarschrift af met uw handtekening.</text:p>
            <text:p text:style-name="common-al">Maakt u bezwaar namens een organisatie? Stuur dan een kopie van de geldende statuten en</text:p>
            <text:p text:style-name="common-al">een uittreksel uit het handelsregister van de Kamer van Koophandel (niet ouder dan één</text:p>
            <text:p text:style-name="common-al">jaar) mee met uw bezwaarschrift.</text:p>
            <text:p text:style-name="common-al">Een bezwaarschrift indienen is gratis. Dit kan op twee manieren.</text:p>
            <text:list text:style-name="id1-3-2-1-1-25">
              <text:list-item text:style-override="id1-3-2-1-1-25-1">
                <text:number>1.</text:number>
                <text:p text:style-name="al">Digitaal: via vijfheerenlanden.nl/bezwaarmaken. Daarvoor heeft u DigiD of</text:p>
              </text:list-item>
            </text:list>
            <text:p text:style-name="common-al"> eHerkenning nodig. Kijk voor meer informatie over DigiD op de website digid.nl.</text:p>
            <text:list text:style-name="id1-3-2-1-1-27">
              <text:list-item text:style-override="id1-3-2-1-1-27-1">
                <text:number>1.</text:number>
                <text:p text:style-name="al">Per post: Stuur uw bezwaarschrift naar: Gemeente Vijfheerenlanden t.a.v. Commissie</text:p>
              </text:list-item>
            </text:list>
            <text:p text:style-name="common-al"> bezwaarschriften Postbus 11 4140 AA Leerdam.</text:p>
            <text:p text:style-name="common-al"/>
            <text:p text:style-name="common-al">
            <text:span text:style-name="nadrukvet">Snel een uitspraak nodig?</text:span>
          </text:p>
            <text:p text:style-name="common-al">Soms hebt u op korte termijn een uitspraak van de rechter nodig. Dan kunt u na het</text:p>
            <text:p text:style-name="common-al">indienen van uw bezwaarschrift direct de rechter vragen een tijdelijke maatregel (voorlopige</text:p>
            <text:p text:style-name="common-al">voorziening) te nemen. U kunt bijvoorbeeld vragen dat de uitvoering van het besluit wordt</text:p>
            <text:p text:style-name="common-al">gestopt totdat uw bezwaarschrift is behandeld. Een voorlopige voorziening vraagt u aan met</text:p>
            <text:p text:style-name="common-al">een verzoekschrift, dat u indient bij de rechtbank.</text:p>
            <text:p text:style-name="common-al">  </text:p>
            <text:p text:style-name="common-al">Dit kan op twee manieren.</text:p>
            <text:list text:style-name="id1-3-2-1-1-38">
              <text:list-item text:style-override="id1-3-2-1-1-38-1">
                <text:number>1.</text:number>
                <text:p text:style-name="al">Digitaal: via http://loket.rechtspraak.nl/bestuursrecht. Daarvoor hebt u DigiD nodig.</text:p>
              </text:list-item>
            </text:list>
            <text:p text:style-name="common-al"> Kijk voor meer informatie op de website digid.nl</text:p>
            <text:p text:style-name="common-al"> 2. Per post. Stuur uw verzoekschrift naar:</text:p>
            <text:p text:style-name="common-al">Rechtbank Midden-Nederland, afdeling bestuursrecht, voorlopige voorzieningen</text:p>
            <text:p text:style-name="common-al">Postbus 16005</text:p>
            <text:p text:style-name="common-al">3500 DA Utrecht</text:p>
            <text:p text:style-name="common-al"/>
            <text:p text:style-name="common-al">
            <text:span text:style-name="nadrukvet">Let op</text:span>
          </text:p>
            <text:p text:style-name="common-al">Een verzoekschrift indienen kost geld (griffierechten). Wilt u meer informatie? Neem dan</text:p>
            <text:p text:style-name="last-al">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26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Herzien besluit aanvraag omgevingsvergunning(regulier) ter hoogte van Zouwendijk 5(Kadastrale perceel C-291)in Amei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63</meta:user-defined>
    <meta:user-defined meta:name="OVERHEIDop.GmbID/DC.identifier">gmb-2024-313263</meta:user-defined>
    <meta:user-defined meta:name="OVERHEIDop.versieInformatie"/>
  </office:meta>
</office:document-meta>
</file>