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zonnepanelen plaatsen op het achterdakvlak aan Groenelaan 2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004 </text:span>
                </text:span>
                <text:span text:style-name="nadrukvet">Groenelaan 28 te Beverwijk,</text:span> zonnepanelen plaatsen op het achterdakvlak, ontvangen op 10 januari 2024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1326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004</meta:user-defined>
    <dc:language>nl</dc:language>
    <meta:user-defined meta:name="OVERHEIDop.locatietype/OVERHEIDop.gebiedsmarkering">Adres</meta:user-defined>
    <meta:user-defined meta:name="DC.title">Aanvraag vergunning voor zonnepanelen plaatsen op het achterdakvlak aan Groenelaan 28 te Beverwijk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326</meta:user-defined>
    <meta:user-defined meta:name="OVERHEIDop.GmbID/DC.identifier">gmb-2024-31326</meta:user-defined>
    <meta:user-defined meta:name="OVERHEIDop.versieInformatie"/>
  </office:meta>
</office:document-meta>
</file>