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pestraat 1, 4361 BR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ntvangen voor het realiseren van een bijgebouw voor recreatief nachtverblijf op locatie Papestraat 1, 4361 BR Westkapelle. De aanvraag is geregistreerd onder zaaknummer Z2024-000013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4 en neemt daarover waarschijnlijk voor 9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325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9</meta:user-defined>
    <meta:user-defined meta:name="DCTERMS.abstract">Betreft: Aanvraag vergunning op locatie Papestraat 1, 4361 BR Westkapelle</meta:user-defined>
    <dc:language>nl</dc:language>
    <meta:user-defined meta:name="OVERHEIDop.locatietype/OVERHEIDop.gebiedsmarkering">Vlak</meta:user-defined>
    <meta:user-defined meta:name="DC.title">Kennisgeving ontvangst aanvraag omgevingsvergunning, Papestraat 1, 4361 BR Westkapell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52</meta:user-defined>
    <meta:user-defined meta:name="OVERHEIDop.GmbID/DC.identifier">gmb-2024-313252</meta:user-defined>
    <meta:user-defined meta:name="OVERHEIDop.versieInformatie"/>
  </office:meta>
</office:document-meta>
</file>