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plaatsen van een dakkapel, Branding 66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buiten behandeling hebben gesteld op verzoek van de aanvrager:</text:p>
            <text:p text:style-name="common-al">Branding 66, 1822 EG Alkmaar<text:span text:style-name="nadrukvet">; </text:span>het plaatsen van een dakkapel</text:p>
            <text:p text:style-name="common-al">
            
          </text:p>
            <text:p text:style-name="common-al">Verzenddatum:  03-07-2024  03-07-2024 </text:p>
            <text:p text:style-name="common-al">Zaaknummer: 0000677107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2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7107</meta:user-defined>
    <meta:user-defined meta:name="DCTERMS.abstract">Burgemeester en wethouders van Alkmaar geven kennis dat zij de volgende aanvraag voor een omgevingsvergunning buiten behandeling hebben gesteld op verzoek van de aanvrager:  Branding 66, 1822 EG Alkmaar; het plaatsen van een dakkapel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plaatsen van een dakkapel, Branding 66, 1822 EG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46</meta:user-defined>
    <meta:user-defined meta:name="OVERHEIDop.GmbID/DC.identifier">gmb-2024-313246</meta:user-defined>
    <meta:user-defined meta:name="OVERHEIDop.versieInformatie"/>
  </office:meta>
</office:document-meta>
</file>