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erordening raadscommissies Nissewaard 2022</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zen het Initiatiefvoorstel d.d. 10 mei 2024;</text:p>
            <text:p text:style-name="al"/>
            <text:p text:style-name="al">gelezen het voorstel van de griffie d.d. 26 juni 2024;</text:p>
            <text:p text:style-name="al"/>
            <text:p text:style-name="al">gelet op het verhandelde in de vergadering van de commissie Bestuur d.d. 14 mei 2024;</text:p>
            <text:p text:style-name="al"/>
            <text:p text:style-name="al">gehoord het advies van de commissie Bestuur d.d. 11 juni 2024;</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ordening raadscommissies Nissewaard 2022 een artikel 21a in te voegen, dat als volgt luidt:</text:p>
            <text:p text:style-name="al"/>
            <text:p text:style-name="al">Aan het begin van de commissievergadering is er gelegenheid tot het voeren van een actualiteitendebat. In bijzondere gevallen kan de commissie op voorstel van de voorzitter van deze commissie bepalen dat het actualiteitendebat op een ander tijdstip wordt gehouden. Als uitgangspunt geldt dat een actualiteitendebat maximaal 30 minuten duurt, tenzij de voorzitter van de betreffende commissie besluit hiervoor een langere termijn toe te staan. De hoofdindiener heeft hierbij drie minuten spreektijd, de overige woordvoerders twee minuten. De voorzitter van de betreffende commissie stelt vooraf het aantal interrupties vast.</text:p>
            <text:p text:style-name="al"/>
            <text:list text:style-name="id1-3-2-2-1-7">
              <text:list-item text:style-override="id1-3-2-2-1-7-1">
                <text:number>1.</text:number>
                <text:p text:style-name="al">Commissieleden die een actualiteitendebat willen voeren, melden dit onder aanduiding van het onderwerp en een korte motivering uiterlijk om 12:00 uur op de vrijdag voorafgaand aan de week van de commissiecyclus via de griffie bij de voorzitter van de betreffende commissie.</text:p>
              </text:list-item>
              <text:list-item text:style-override="id1-3-2-2-1-7-2">
                <text:number>2.</text:number>
                <text:p text:style-name="al">In een commissievergadering kunnen maximaal twee actualiteitendebatten geagendeerd worden. Indien er voor een commissievergadering meer dan twee actualiteitendebatten worden aangevraagd, beslist de voorzitter van de betreffende commissievergadering welke twee verzoeken worden geagendeerd.</text:p>
              </text:list-item>
              <text:list-item text:style-override="id1-3-2-2-1-7-3">
                <text:number>3.</text:number>
                <text:p text:style-name="al">De voorzitter van de betreffende commissie bepaalt de volgorde waarin aangemelde onderwerpen tijdens het actualiteitendebat aan de orde worden gesteld.</text:p>
              </text:list-item>
              <text:list-item text:style-override="id1-3-2-2-1-7-4">
                <text:number>4.</text:number>
                <text:p text:style-name="al">Een actualiteitendebat is een debat tussen de fracties. Afhankelijk van het onderwerp kan het nodig zijn om een reactie van het college te horen.</text:p>
              </text:list-item>
              <text:list-item text:style-override="id1-3-2-2-1-7-5">
                <text:number>5.</text:number>
                <text:p text:style-name="al">De aanvrager van het debat krijgt als eerste het woord.</text:p>
              </text:list-item>
              <text:list-item text:style-override="id1-3-2-2-1-7-6">
                <text:number>6.</text:number>
                <text:p text:style-name="al">Na de aanvrager van het debat kunnen de overige woordvoerders, één per fractie, het woord voeren om eventuele vragen te beantwoorden en/of hun standpunt kenbaar te maken. </text:p>
              </text:list-item>
              <text:list-item text:style-override="id1-3-2-2-1-7-7">
                <text:number>7.</text:number>
                <text:p text:style-name="al">Tijdens het actualiteitendebat worden interrupties toegelaten, een en ander ter beoordeling van de voorzitter van de vergadering. Indien deze voorzitter dit noodzakelijk acht, kunnen in afwijking hiervan voorafgaand aan het actualiteitendebat hierover afwijkende afspraken binnen de commissie worden gemaakt.</text:p>
              </text:list-item>
              <text:list-item text:style-override="id1-3-2-2-1-7-8">
                <text:number>8.</text:number>
                <text:p text:style-name="al">Een aanvraag voor een actualiteitendebat wordt door minimaal vijf fracties ingediend. De aanvragende fracties zijn ook daadwerkelijk bij de vergadering aanwezig wanneer het debat gevoerd wordt.</text:p>
              </text:list-item>
            </text:list>
          </text:section>
        </text:section>
        <text:section text:name="regeling-sluiting_id1-3-2-3" text:style-name="regeling-sluiting">
          <text:section text:name="ondertekening_id1-3-2-3-1">
            <text:p><text:span text:style-name="functie">Aldus vastgesteld in de openbare vergadering van de gemeenteraad van Nissewaard d.d. 3 jul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2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OVERHEIDop.referentienummer">4168694</meta:user-defined>
    <meta:user-defined meta:name="DCTERMS.alternative">Verordening raadscommissies Nissewaard 2022</meta:user-defined>
    <dc:language>nl</dc:language>
    <meta:user-defined meta:name="OVERHEIDop.locatietype/OVERHEIDop.gebiedsmarkering">Gemeente</meta:user-defined>
    <meta:user-defined meta:name="DC.title">Verordening raadscommissies Nissewaard 2022</meta:user-defined>
    <meta:user-defined meta:name="DCTERMS.W3CDTF/DCTERMS.available">2024-07-18</meta:user-defined>
    <meta:user-defined meta:name="DCTERMS.W3CDTF/OVERHEIDop.jaargang">2024</meta:user-defined>
    <meta:user-defined meta:name="OVERHEIDop.publicationIssue">313245</meta:user-defined>
    <meta:user-defined meta:name="OVERHEIDop.betreftRegeling">CVDR687060_2</meta:user-defined>
    <meta:user-defined meta:name="xs:date/OVERHEIDop.startdatum">2024-07-19</meta:user-defined>
    <meta:user-defined meta:name="OVERHEIDop.GmbID/DC.identifier">gmb-2024-313245</meta:user-defined>
    <meta:user-defined meta:name="OVERHEIDop.versieInformatie"/>
  </office:meta>
</office:document-meta>
</file>