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plaatsen van twee warmtepompen , Van Heemskerckstraat 3a, 9726 GB Groningen, Van Heemskerckstraat 3b, 9726 GB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plaatsen van twee warmtepompen </text:span>
            <text:span text:style-name="nadrukvet"> aan </text:span>
            <text:span text:style-name="nadrukvet">Van Heemskerckstraat 3a  te Groningen Van Heemskerckstraat 3b  te Groningen Van Heemskerckstraat 3c  te Groningen Van Heemskerckstraat 3d  te Groningen Van Heemskerckstraat 3e  te Groningen Van Heemskerckstraat 5  te Groningen Van Heemskerckstraat 7  te Groningen Van Heemskerckstraat 9  te Groningen Van Heemskerckstraat 11  te Groningen Van Heemskerckstraat 11a  te Groningen Van Heemskerckstraat 11b  te Groningen Van Heemskerckstraat 11c  te Groningen Van Heemskerckstraat 11d  te Groningen Van Heemskerckstraat 11e  te Groningen Van Heemskerckstraat 11f  te Groningen Van Heemskerckstraat 11g  te Groningen Van Heemskerckstraat 11h  te Groningen  Verzoeklocatie 2024032900119 </text:span>
          </text:p>
            <text:p text:style-name="common-al">De gemeente Groningen heeft de beslistermijn verlengd voor de aanvraag voor een omgevingsvergunning voor het plaatsen van twee warmtepompen  aan Van Heemskerckstraat 3a  te Groningen Van Heemskerckstraat 3b  te Groningen Van Heemskerckstraat 3c  te Groningen Van Heemskerckstraat 3d  te Groningen Van Heemskerckstraat 3e  te Groningen Van Heemskerckstraat 5  te Groningen Van Heemskerckstraat 7  te Groningen Van Heemskerckstraat 9  te Groningen Van Heemskerckstraat 11  te Groningen Van Heemskerckstraat 11a  te Groningen Van Heemskerckstraat 11b  te Groningen Van Heemskerckstraat 11c  te Groningen Van Heemskerckstraat 11d  te Groningen Van Heemskerckstraat 11e  te Groningen Van Heemskerckstraat 11f  te Groningen Van Heemskerckstraat 11g  te Groningen Van Heemskerckstraat 11h  te Groningen  Verzoeklocatie 2024032900119 , dossiernummer GRN-00002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29-03-2024. Waarschijnlijk neemt de gemeente nu voor 02-08-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2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plaatsen van twee warmtepompen , Van Heemskerckstraat 3a, 9726 GB Groningen, Van Heemskerckstraat 3b, 9726 GB Groning</meta:user-defined>
    <meta:user-defined meta:name="DCTERMS.W3CDTF/DCTERMS.available">2024-07-17</meta:user-defined>
    <meta:user-defined meta:name="DCTERMS.W3CDTF/OVERHEIDop.jaargang">2024</meta:user-defined>
    <meta:user-defined meta:name="OVERHEIDop.publicationIssue">313241</meta:user-defined>
    <meta:user-defined meta:name="OVERHEIDop.GmbID/DC.identifier">gmb-2024-313241</meta:user-defined>
    <meta:user-defined meta:name="OVERHEIDop.versieInformatie"/>
  </office:meta>
</office:document-meta>
</file>