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81 Jan Aartestraat 6 te Tilburg, vervangen van het raamwerk en de deuren in de voorgevel,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81 - B - Jan Aart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81 Jan Aartestraat 6 te Tilburg, vervangen van het raamwerk en de deuren in de voorgevel,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24</meta:user-defined>
    <meta:user-defined meta:name="OVERHEIDop.GmbID/DC.identifier">gmb-2024-31324</meta:user-defined>
    <meta:user-defined meta:name="OVERHEIDop.versieInformatie"/>
  </office:meta>
</office:document-meta>
</file>