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uiderveldstraat 4 BY 8501 KC Joure: verleende omgevingsvergunning (BOPA) voor het tijdelijk plaatsen van modulaire kantoor-units . (Z.778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4 is een omgevingsvergunning verleend voor de Zuiderveldstraat 4 BY 8501 KC Joure. De vergunning omvat het tijdelijk plaatsen van modulaire kantoor-units . Deze vergunning is tot stand gekomen volgens de reguliere voorbereidingsprocedure, het betreft hier een buitenplanse omgevingsplanactiviteit (BOPA).</text:p>
            <text:p text:style-name="common-al"/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> </text:span><text:a xlink:href="mailto:info@defryskemarren.nl" xlink:type="simple">info@defryskemarren.nl</text:a>. De behandelend ambtenaar van de aanvraag zal u dan te woord staan, en vragen en eventuele zorgen met u bespreken.</text:p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</text:span>
          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naam en het adres van inschrijving van de indiener;</text:p>
              </text:list-item>
              <text:list-item text:style-override="id1-3-2-1-1-13-2">
                <text:number>2.</text:number>
                <text:p text:style-name="al">de datum waarop de brief is verstuurd (de dagtekening);</text:p>
              </text:list-item>
              <text:list-item text:style-override="id1-3-2-1-1-13-3">
                <text:number>3.</text:number>
                <text:p text:style-name="al">een omschrijving van het besluit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3-08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> </text:span><text:a xlink:href="http://www.mijn.rechtspraak.nl/start" xlink:type="simple">www.mijn.rechtspraak.nl/start</text:a>. U moet hierbij inloggen met uw DigiD.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> </text:span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323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4/xml/MC-DRP-OmgevingsvergunningAfhandelingplan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78106</meta:user-defined>
    <dc:language>nl</dc:language>
    <meta:user-defined meta:name="DC.title">Zuiderveldstraat 4 BY 8501 KC Joure: verleende omgevingsvergunning (BOPA) voor het tijdelijk plaatsen van modulaire kantoor-units . (Z.778106)</meta:user-defined>
    <meta:user-defined meta:name="OVERHEIDop.datumEindeReactietermijn">2024-08-23</meta:user-defined>
    <meta:user-defined meta:name="OVERHEIDop.TilID/OVERHEIDop.terinzageleggingOP">til-2024-21878</meta:user-defined>
    <meta:user-defined meta:name="OVERHEIDop.locatietype/OVERHEIDop.gebiedsmarkering">GeometrieRef</meta:user-defined>
    <meta:user-defined meta:name="DCTERMS.W3CDTF/DCTERMS.available">2024-07-17</meta:user-defined>
    <meta:user-defined meta:name="DCTERMS.W3CDTF/OVERHEIDop.jaargang">2024</meta:user-defined>
    <meta:user-defined meta:name="OVERHEIDop.externeBijlage">Zuiderveldstraat 4 BY Joure|exb-2024-28455</meta:user-defined>
    <meta:user-defined meta:name="OVERHEIDop.publicationIssue">313233</meta:user-defined>
    <meta:user-defined meta:name="OVERHEIDop.GmbID/DC.identifier">gmb-2024-313233</meta:user-defined>
    <meta:user-defined meta:name="OVERHEIDop.versieInformatie"/>
  </office:meta>
</office:document-meta>
</file>