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0834, het vergroten (verbouwen) van de woning De Delle 4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27-08-2024.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323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0834</meta:user-defined>
    <meta:user-defined meta:name="DCTERMS.abstract">het vergroten (verbouwen) van de woning De Delle 4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0834, het vergroten (verbouwen) van de woning De Delle 41 te Almelo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31</meta:user-defined>
    <meta:user-defined meta:name="OVERHEIDop.GmbID/DC.identifier">gmb-2024-313231</meta:user-defined>
    <meta:user-defined meta:name="OVERHEIDop.versieInformatie"/>
  </office:meta>
</office:document-meta>
</file>