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5 jul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4 een besluit genomen op de aanvraag met zaaknummer Z2024-00000749 voor 24e Vaartse Oldtimerdag 1-9-2024 op locatie Vaartweg 112, 5106NE Dongen. De vergunning is verleend . Het besluit betreft de volgende activiteiten:</text:p>
            <text:p text:style-name="common-al">- 24e Vaartse Oldtimerdag 1-9-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5 jul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322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22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22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749</meta:user-defined>
    <meta:user-defined meta:name="DCTERMS.abstract">Vaartweg 112, 5106NE Dongen</meta:user-defined>
    <dc:language>nl</dc:language>
    <meta:user-defined meta:name="OVERHEIDop.locatietype/OVERHEIDop.gebiedsmarkering">Punt</meta:user-defined>
    <meta:user-defined meta:name="DC.title">Besluit op aanvraag beschikking behandelen niet WABO:  15 juli 2024</meta:user-defined>
    <meta:user-defined meta:name="OVERHEIDop.datumEindeReactietermijn">2024-08-28</meta:user-defined>
    <meta:user-defined meta:name="OVERHEIDop.terinzageleggingBG">https://jeleefomgeving.nl/inzien/001325978/e7674f85-42ad-11ef-a33d-00505601200c</meta:user-defined>
    <meta:user-defined meta:name="DCTERMS.W3CDTF/DCTERMS.available">2024-07-17</meta:user-defined>
    <meta:user-defined meta:name="DCTERMS.W3CDTF/OVERHEIDop.jaargang">2024</meta:user-defined>
    <meta:user-defined meta:name="OVERHEIDop.publicationIssue">313229</meta:user-defined>
    <meta:user-defined meta:name="OVERHEIDop.GmbID/DC.identifier">gmb-2024-313229</meta:user-defined>
    <meta:user-defined meta:name="OVERHEIDop.versieInformatie"/>
  </office:meta>
</office:document-meta>
</file>