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een winkel op de begane grond en een woning op de verdiepingen (legalisatie) op de locatie Bagijnhof 74 te Dordrecht zaaknummer Z-23-4354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plitsen van het pand in een winkel op de begane grond en een woning op de verdiepingen (legalisatie) op de locatie Bagijnhof7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ugustus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2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een winkel op de begane grond en een woning op de verdiepingen (legalisatie) op de locatie Bagijnhof 74 te Dordrecht zaaknummer Z-23-435417</meta:user-defined>
    <meta:user-defined meta:name="DCTERMS.W3CDTF/DCTERMS.available">2024-07-17</meta:user-defined>
    <meta:user-defined meta:name="DCTERMS.W3CDTF/OVERHEIDop.jaargang">2024</meta:user-defined>
    <meta:user-defined meta:name="OVERHEIDop.publicationIssue">313225</meta:user-defined>
    <meta:user-defined meta:name="OVERHEIDop.GmbID/DC.identifier">gmb-2024-313225</meta:user-defined>
    <meta:user-defined meta:name="OVERHEIDop.versieInformatie"/>
  </office:meta>
</office:document-meta>
</file>