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Planetenbaan 40, 3951EK Maarn (RX2024-00001530, 1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overkappen van het bestaande dakterras Planetenbaan 40, 3951EK Maa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overkappen van het bestaande dakterras. </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2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530</meta:user-defined>
    <meta:user-defined meta:name="DCTERMS.abstract">Planetenbaan 40, 3951EK Maarn, het overkappen van het bestaande dakterras (RX2024-00001530, 15 juli 2024)</meta:user-defined>
    <dc:language>nl</dc:language>
    <meta:user-defined meta:name="DC.title">Gemeente Utrechtse Heuvelrug, verleende omgevingsvergunning voor een buitenplanse omgevingsplanactiviteit - Planetenbaan 40, 3951EK Maarn (RX2024-00001530, 15 juli 2024)</meta:user-defined>
    <meta:user-defined meta:name="OVERHEIDop.locatietype/OVERHEIDop.gebiedsmarkering">GeometrieRef</meta:user-defined>
    <meta:user-defined meta:name="DCTERMS.W3CDTF/DCTERMS.available">2024-07-17</meta:user-defined>
    <meta:user-defined meta:name="DCTERMS.W3CDTF/OVERHEIDop.jaargang">2024</meta:user-defined>
    <meta:user-defined meta:name="OVERHEIDop.externeBijlage">Afwijkvergunning|exb-2024-28454</meta:user-defined>
    <meta:user-defined meta:name="OVERHEIDop.publicationIssue">313224</meta:user-defined>
    <meta:user-defined meta:name="OVERHEIDop.GmbID/DC.identifier">gmb-2024-313224</meta:user-defined>
    <meta:user-defined meta:name="OVERHEIDop.versieInformatie"/>
  </office:meta>
</office:document-meta>
</file>