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luit intrekken Omgevingsvergunning Hyacinthstraat 1, 3742 TA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in overleg met de vergunninghouder hebben ingetrokken. </text:p>
            <text:p text:style-name="common-al">
            <text:span text:style-name="nadrukvet">Hyacinthstraat 1: </text:span>de op 9 november 2021 verleende omgevingsvergunning (Z-HZ_WABO-2021-000522) voor het uitbreiden van de woning op het perceel Hyacinthstraat 1, 3742 TA te Baarn, kadastraal bekend als gemeente Baarn, sectie M, nummer 1122. </text:p>
            <text:p text:style-name="tussenkopcur">
            <text:span text:style-name="nadrukvet">Bezwaarclausule </text:span>
          </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 </text:p>
            <text:p text:style-name="tussenkopcur">Baarn, 15 juli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32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Besluit intrekken Omgevingsvergunning Hyacinthstraat 1, 3742 TA Baarn</meta:user-defined>
    <meta:user-defined meta:name="DCTERMS.W3CDTF/DCTERMS.available">2024-07-17</meta:user-defined>
    <meta:user-defined meta:name="DCTERMS.W3CDTF/OVERHEIDop.jaargang">2024</meta:user-defined>
    <meta:user-defined meta:name="OVERHEIDop.publicationIssue">313222</meta:user-defined>
    <meta:user-defined meta:name="OVERHEIDop.GmbID/DC.identifier">gmb-2024-313222</meta:user-defined>
    <meta:user-defined meta:name="OVERHEIDop.versieInformatie"/>
  </office:meta>
</office:document-meta>
</file>