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0598) Prinses Carolinalaan 68 Leidschendam voor een verhuislift op de strook tussen de weg en het appartementencomplex op 5 augustus van 07:00 tot en met 19: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verhuislift op de strook tussen de weg en het appartementencomplex op 5 augustus van 07:00 tot en met 19:00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322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2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2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0598) Prinses Carolinalaan 68 Leidschendam voor een verhuislift op de strook tussen de weg en het appartementencomplex op 5 augustus van 07:00 tot en met 19:00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221</meta:user-defined>
    <meta:user-defined meta:name="OVERHEIDop.GmbID/DC.identifier">gmb-2024-313221</meta:user-defined>
    <meta:user-defined meta:name="OVERHEIDop.versieInformatie"/>
  </office:meta>
</office:document-meta>
</file>