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Extra huisnummer toekennen Aalbosweg 25 Vaassen</text:p>
            <text:p text:style-name="common-al">Datum besluit: 15-07-2024Zaaknummer: 102628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32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3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3217</meta:user-defined>
    <meta:user-defined meta:name="OVERHEIDop.GmbID/DC.identifier">gmb-2024-313217</meta:user-defined>
    <meta:user-defined meta:name="OVERHEIDop.versieInformatie"/>
  </office:meta>
</office:document-meta>
</file>