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dakopbouw en het wijzigen van de kozijnen aan Batavenstraat 8 te Katwijk </text:p>
      <text:section text:name="zakelijke-mededeling_id1-3-2" text:style-name="zakelijke-mededeling">
        <text:section text:name="zakelijke-mededeling-tekst_id1-3-2-1" text:style-name="zakelijke-mededeling-tekst">
          <text:section text:name="tekst_id1-3-2-1-1" text:style-name="tekst">
            <text:p text:style-name="common-al">Belanghebbenden kunnen een bezwaarschrift indienen tegen onderstaande besluiten. </text:p>
            <text:p text:style-name="common-al">Burgemeester en wethouders van Katwijk maken bekend de volgende omgevingsvergunning, waarbij de reguliere voorbereidingsprocedure van toepassing is, is verleend: </text:p>
            <text:p text:style-name="common-al">
            <text:span text:style-name="nadrukvet">Locatie </text:span>
          </text:p>
            <text:p text:style-name="common-al">Batavenstraat 8, 2225 ZD Katwijk </text:p>
            <text:p text:style-name="common-al">
            <text:span text:style-name="nadrukvet">Omschrijving </text:span>
          </text:p>
            <text:p text:style-name="common-al">Het realiseren van een dakopbouw en het wijzigen van de kozijnen </text:p>
            <text:p text:style-name="common-al">
            <text:span text:style-name="nadrukvet">Bekendmaking besluit </text:span>
          </text:p>
            <text:p text:style-name="common-al">8-2-2024 </text:p>
            <text:p text:style-name="common-al">
            <text:span text:style-name="nadrukvet">Postcode </text:span>
          </text:p>
            <text:p text:style-name="common-al">2225 ZD </text:p>
            <text:p text:style-name="common-al">
            <text:span text:style-name="nadrukvet">Bezwaar, beroep en voorlopige voorziening</text:span> </text:p>
            <text:p text:style-name="common-al">Een bezwaar- of beroepschrift wordt ondertekend en bevat: uw naam, adres, datum, omschrijving van het besluit en de reden van uw bezwaar of beroep. Een bezwaarschrift dient u in bij burgemeester en wethouders, de burgemeester of de raad, binnen zes weken na de dag van de bekendmaking van het besluit <text:a xlink:href="https://eur03.safelinks.protection.outlook.com/?url=http%3A%2F%2Fwww.katwijk.nl%2Fbezwaar&amp;data=05%7C02%7Cr.vandam%40katwijk.nl%7Ca08f1c13ffc9432d441408dca49d275c%7Cd946c2a823e54619aa161b8b0242f2bc%7C0%7C0%7C638566242317489054%7CUnknown%7CTWFpbGZsb3d8eyJWIjoiMC4wLjAwMDAiLCJQIjoiV2luMzIiLCJBTiI6Ik1haWwiLCJXVCI6Mn0%3D%7C0%7C%7C%7C&amp;sdata=8FVmQb7Zgn2IbwU6j6qK%2FbwUaZwnXR8O0%2B34rp4uBVk%3D&amp;reserved=0" xlink:type="simple">http://www.katwijk.nl/bezwaar</text:a>. Een beroepschrift dient u in bij de sector bestuursrecht van de rechtbank in Den Haag, Postbus 20302, 2500 EH Den Haag. Bij het indienen van een beroepschrift voegt u een kopie van het besluit waartegen u beroep instelt. Het indienen van een bezwaarschrift schorst (meestal) niet de werking van het besluit waartegen het is gericht. Bij onverwijlde spoed dient u een verzoek om voorlopige voorziening in bij de voorzieningenrechter, sector bestuursrecht van rechtbank, Postbus 20302, 2500 EH Den Haag. Het besluit treedt niet in werking voordat op dat verzoek is beslist. Bij een verzoek om voorlopige voorziening stuurt u een kopie van het bezwaar- of beroepschrift mee. Een beroep en een voorlopige voorziening dient u in via <text:a xlink:href="https://eur03.safelinks.protection.outlook.com/?url=https%3A%2F%2Floket.rechtspraak.nl%2Fbestuursrecht&amp;data=05%7C02%7Cr.vandam%40katwijk.nl%7Ca08f1c13ffc9432d441408dca49d275c%7Cd946c2a823e54619aa161b8b0242f2bc%7C0%7C0%7C638566242317496205%7CUnknown%7CTWFpbGZsb3d8eyJWIjoiMC4wLjAwMDAiLCJQIjoiV2luMzIiLCJBTiI6Ik1haWwiLCJXVCI6Mn0%3D%7C0%7C%7C%7C&amp;sdata=s%2BBWH%2F8zrLgdE2PpixZQ%2BKDmCZs8hZiiHNbInsurVVQ%3D&amp;reserved=0" xlink:type="simple">https://loket.rechtspraak.nl/bestuursrecht</text:a>. U heeft hiervoor DigiD nodig en u betaalt griffierecht.</text:p>
            <text:p text:style-name="last-al">
            <text:span text:style-name="nadrukvet">Indien u de stukken wilt inzien kunt u een verzoek doen door te mailen naar </text:span>
            <text:a xlink:href="mailto:info@katwijk.nl" xlink:type="simple">info@katwijk.nl</text:a>
            <text:span text:style-name="nadrukvet"> onder vermelding van het adres.</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313212</text:span><text:line-break/><text:date style:data-style-name="dag" text:fixed="true" text:date-value="2024-07-18"/><text:line-break/><text:date style:data-style-name="jaar" text:fixed="true" text:date-value="2024-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2</text:span><text:date style:data-style-name="nicedate" text:fixed="true" text:date-value="2024-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3212</text:span><text:date style:data-style-name="nicedate" text:fixed="true" text:date-value="2024-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dakopbouw en het wijzigen van de kozijnen aan Batavenstraat 8 te Katwijk</meta:user-defined>
    <meta:user-defined meta:name="DCTERMS.W3CDTF/DCTERMS.available">2024-07-18</meta:user-defined>
    <meta:user-defined meta:name="DCTERMS.W3CDTF/OVERHEIDop.jaargang">2024</meta:user-defined>
    <meta:user-defined meta:name="OVERHEIDop.publicationIssue">313212</meta:user-defined>
    <meta:user-defined meta:name="OVERHEIDop.GmbID/DC.identifier">gmb-2024-313212</meta:user-defined>
    <meta:user-defined meta:name="OVERHEIDop.versieInformatie"/>
  </office:meta>
</office:document-meta>
</file>