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22 Rozenstraat 54 te Tilburg, plaatsen van 2 dakkapellen,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22 - B - Rozen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22 Rozenstraat 54 te Tilburg, plaatsen van 2 dakkapellen,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21</meta:user-defined>
    <meta:user-defined meta:name="OVERHEIDop.GmbID/DC.identifier">gmb-2024-31321</meta:user-defined>
    <meta:user-defined meta:name="OVERHEIDop.versieInformatie"/>
  </office:meta>
</office:document-meta>
</file>