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laagspanningskabel en 5 mantelbuizen op de locatie Sterrenburgpark / Blaauwweg 127   Dordrecht zaaknummer Z-23-436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een laagspanningskabel en 5 mantelbuizen op de locatie Sterrenburgpark / Blaauwweg1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laagspanningskabel en 5 mantelbuizen op de locatie Sterrenburgpark / Blaauwweg 127   Dordrecht zaaknummer Z-23-436398</meta:user-defined>
    <meta:user-defined meta:name="DCTERMS.W3CDTF/DCTERMS.available">2024-01-02</meta:user-defined>
    <meta:user-defined meta:name="DCTERMS.W3CDTF/OVERHEIDop.jaargang">2024</meta:user-defined>
    <meta:user-defined meta:name="OVERHEIDop.publicationIssue">3132</meta:user-defined>
    <meta:user-defined meta:name="OVERHEIDop.GmbID/DC.identifier">gmb-2024-3132</meta:user-defined>
    <meta:user-defined meta:name="OVERHEIDop.versieInformatie"/>
  </office:meta>
</office:document-meta>
</file>