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8 ingetrokken aanvraag omgevingsvergunning van Bellefleur 11 Winkel (Z-4677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ouwen van de zolder, door middel van een dakkapel op een schuine dak</text:p>
            <text:p text:style-name="common-al">
            <text:span text:style-name="nadrukvet"> Locatie:</text:span> Bellefleur 11, 1731 WK Winkel</text:p>
            <text:p text:style-name="common-al">
            <text:span text:style-name="nadrukvet">Datum ingetrokken aanvraag:</text:span> 12 juli 2024</text:p>
            <text:p text:style-name="last-al">
            <text:span text:style-name="nadrukvet">Zaaknummer: </text:span>Z-46775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319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9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9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-467757</meta:user-defined>
    <meta:user-defined meta:name="DCTERMS.abstract">het uitbouwen van de zolder, door middel van een dakkapel op een schuine dak</meta:user-defined>
    <dc:language>nl</dc:language>
    <meta:user-defined meta:name="OVERHEIDop.locatietype/OVERHEIDop.gebiedsmarkering">Adres</meta:user-defined>
    <meta:user-defined meta:name="DC.title">Gemeente Hollands Kroon - 2024 week 28 ingetrokken aanvraag omgevingsvergunning van Bellefleur 11 Winkel (Z-467757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199</meta:user-defined>
    <meta:user-defined meta:name="OVERHEIDop.GmbID/DC.identifier">gmb-2024-313199</meta:user-defined>
    <meta:user-defined meta:name="OVERHEIDop.versieInformatie"/>
  </office:meta>
</office:document-meta>
</file>