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Berlagelaan, 24 augustus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feest aan de Berlagelaan op zaterdag 24 augustus 2024 van 15:00 uur tot 23:30 uur. Daarom is de straat Berlagelaan tussen de huisnummers 123 en 143 op 24 augustus 2024 van 15.00 tot 24.00 uur afgesloten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19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82109</meta:user-defined>
    <dc:language>nl</dc:language>
    <meta:user-defined meta:name="OVERHEIDop.locatietype/OVERHEIDop.gebiedsmarkering">Weg</meta:user-defined>
    <meta:user-defined meta:name="DC.title">Buurtfeest Berlagelaan, 24 augustus 2024, vergunning verlee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3196</meta:user-defined>
    <meta:user-defined meta:name="OVERHEIDop.GmbID/DC.identifier">gmb-2024-313196</meta:user-defined>
    <meta:user-defined meta:name="OVERHEIDop.versieInformatie"/>
  </office:meta>
</office:document-meta>
</file>