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en het aanpassen van de gevel voorzijde aan Zwaluwplein 7, 2771 S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een draagmuur en het aanpassen van de gevel voorzijde aan Zwaluwplein 7, 2771 SC Boskoop, geregistreerd onder nr. 048434012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7-2024. De gemeente neemt daarover waarschijnlijk voor 0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1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1202</meta:user-defined>
    <meta:user-defined meta:name="DCTERMS.abstract">Aanvraag vergunning voor het doorbreken van een draagmuur en het aanpassen van de gevel voorzijde aan Zwaluwplein 7, 2771 SC Boskoop</meta:user-defined>
    <dc:language>nl</dc:language>
    <meta:user-defined meta:name="OVERHEIDop.locatietype/OVERHEIDop.gebiedsmarkering">Punt</meta:user-defined>
    <meta:user-defined meta:name="DC.title">Aanvraag vergunning voor het doorbreken van een draagmuur en het aanpassen van de gevel voorzijde aan Zwaluwplein 7, 2771 SC Boskoop</meta:user-defined>
    <meta:user-defined meta:name="DCTERMS.W3CDTF/DCTERMS.available">2024-07-17</meta:user-defined>
    <meta:user-defined meta:name="DCTERMS.W3CDTF/OVERHEIDop.jaargang">2024</meta:user-defined>
    <meta:user-defined meta:name="OVERHEIDop.publicationIssue">313190</meta:user-defined>
    <meta:user-defined meta:name="OVERHEIDop.GmbID/DC.identifier">gmb-2024-313190</meta:user-defined>
    <meta:user-defined meta:name="OVERHEIDop.versieInformatie"/>
  </office:meta>
</office:document-meta>
</file>