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ecreatiewoning aan Noorderweg 999 Landgoed Rorik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03 Noorderweg 999 Landgoed Rorik te Beverwijk, </text:span>realiseren van een recreatiewoning, ontvangen op 10 januari 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31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03</meta:user-defined>
    <dc:language>nl</dc:language>
    <meta:user-defined meta:name="OVERHEIDop.locatietype/OVERHEIDop.gebiedsmarkering">Weg</meta:user-defined>
    <meta:user-defined meta:name="DC.title">Aanvraag vergunning voor het realiseren van een recreatiewoning aan Noorderweg 999 Landgoed Rorik te Bever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19</meta:user-defined>
    <meta:user-defined meta:name="OVERHEIDop.GmbID/DC.identifier">gmb-2024-31319</meta:user-defined>
    <meta:user-defined meta:name="OVERHEIDop.versieInformatie"/>
  </office:meta>
</office:document-meta>
</file>