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artbouwimpuls-Iepen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juli 2024 besloten aan 2D Vastgoed B.V. een eenmalige subsidie te verlenen voor de herontwikkeling van de voormalige St Martinusschool, Iepenlaan 45 in Schiedam. In de bijlage vindt u het geanonimiseerde besluit.</text:p>
            <text:p text:style-name="common-al">
            <text:span text:style-name="nadrukvet">Staatssteunvrijstelling en transparantie</text:span>
          </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17 van de AGVV en de achterliggende voorwaarden die daarbij van toepassing zijn. Daarbij geldt voor dit project dat de steun-ontvangende partij een kleine onderneming is. Het rechtmatige staatssteunplafond is dan 20%. Dat betekent dat de rechtmatige maximale nominale staatssteunruimte voor het project Iepenlaan 45 (investeringen zijn circa € 7,4 miljoen) circa € 1,48 miljoen bedraagt. De toegekende subsidie valt ruim binnen deze nominale staatssteunruimte, ook als daarbij de steun van de provincie voor dit project wordt opgeteld. Conform artikel 9 van de AGVV worden de publicatieverplichtingen nageleef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318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8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8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OVERHEIDop.Rubriek/DC.type">andere beschikking</meta:user-defined>
    <meta:user-defined meta:name="DCTERMS.abstract">Verstrekken startbouwimpuls-subsidie project Iepenlaan 45 te Schiedam</meta:user-defined>
    <dc:language>nl</dc:language>
    <meta:user-defined meta:name="OVERHEIDop.locatietype/OVERHEIDop.gebiedsmarkering">Adres</meta:user-defined>
    <meta:user-defined meta:name="DC.title">Mededeling toekenning subsidie startbouwimpuls-Iepenlaan 45</meta:user-defined>
    <meta:user-defined meta:name="DCTERMS.W3CDTF/DCTERMS.available">2024-07-17</meta:user-defined>
    <meta:user-defined meta:name="DCTERMS.W3CDTF/OVERHEIDop.jaargang">2024</meta:user-defined>
    <meta:user-defined meta:name="OVERHEIDop.externeBijlage">Beschikking SBI-subsidie Iepenlaan 45|exb-2024-28453</meta:user-defined>
    <meta:user-defined meta:name="OVERHEIDop.publicationIssue">313188</meta:user-defined>
    <meta:user-defined meta:name="OVERHEIDop.GmbID/DC.identifier">gmb-2024-313188</meta:user-defined>
    <meta:user-defined meta:name="OVERHEIDop.versieInformatie"/>
  </office:meta>
</office:document-meta>
</file>