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een dakopbouw aan de voorzijde van de woning op de 2e verdieping (zolder), Kofschipkade 3 2725AS Zoetermeer op 09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7-2024 is een aanvraag Omgevingsvergunning ontvangen voor het plaatsen van een een dakopbouw aan de voorzijde van de woning op de 2e verdieping (zolder) op locatie Kofschipkade 3 2725AS Zoetermeer. De aanvraag is geregistreerd onder zaaknummer 2024-10767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318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18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18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07674</meta:user-defined>
    <meta:user-defined meta:name="DCTERMS.abstract">het plaatsen van een een dakopbouw aan de voorzijde van de woning op de 2e verdieping (zolde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een dakopbouw aan de voorzijde van de woning op de 2e verdieping (zolder), Kofschipkade 3 2725AS Zoetermeer op 09-07-2024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181</meta:user-defined>
    <meta:user-defined meta:name="OVERHEIDop.GmbID/DC.identifier">gmb-2024-313181</meta:user-defined>
    <meta:user-defined meta:name="OVERHEIDop.versieInformatie"/>
  </office:meta>
</office:document-meta>
</file>