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tartbouwimpuls-subsidie Heilig Hart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li 2024 besloten aan Joel Investments B.V. een eenmalige subsidie te verlenen voor de transformatie van de Heilig Hartkerk, Rijnstraat 1 in Schiedam naar zorgappartementen en zorgcentrum. In de bijlage vindt u het geanonimiseerde besluit.</text:p>
            <text:p text:style-name="common-al">
            <text:span text:style-name="nadrukvet">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17 van de AGVV en de achterliggende voorwaarden die daarbij van toepassing zijn. Daarbijgeldt voor dit project dat de steun-ontvangende partij een kleine onderneming is. Het rechtmatige staatssteunplafond is dan 20%. Dat betekent dat de rechtmatige maximale nominale staatssteunruimte voor het project Heilig Hartkerk (investeringen zijn circa € 16,8 miljoen) circa € 3,36 miljoen bedraagt. De toegekende subsidie valt ruim binnen deze nominale staatssteunruimte ook als daarbij de steun van de provincie voor dit project wordt opgeteld. Conform artikel 9 van de AGVV worden de publicatieverplichtingen nageleef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1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op.Rubriek/DC.type">andere beschikking</meta:user-defined>
    <meta:user-defined meta:name="DCTERMS.abstract">Verstrekken startbouwimpuls-subsidie project Heilig Hartkerk te Schiedam</meta:user-defined>
    <dc:language>nl</dc:language>
    <meta:user-defined meta:name="OVERHEIDop.locatietype/OVERHEIDop.gebiedsmarkering">Adres</meta:user-defined>
    <meta:user-defined meta:name="DC.title">Mededeling toekenning startbouwimpuls-subsidie Heilig Hartkerk</meta:user-defined>
    <meta:user-defined meta:name="DCTERMS.W3CDTF/DCTERMS.available">2024-07-17</meta:user-defined>
    <meta:user-defined meta:name="DCTERMS.W3CDTF/OVERHEIDop.jaargang">2024</meta:user-defined>
    <meta:user-defined meta:name="OVERHEIDop.externeBijlage">Beschikking SBI-subsidie Heilig Hartkerk|exb-2024-28452</meta:user-defined>
    <meta:user-defined meta:name="OVERHEIDop.publicationIssue">313177</meta:user-defined>
    <meta:user-defined meta:name="OVERHEIDop.GmbID/DC.identifier">gmb-2024-313177</meta:user-defined>
    <meta:user-defined meta:name="OVERHEIDop.versieInformatie"/>
  </office:meta>
</office:document-meta>
</file>