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42-I 2012NP Haarlem, 0392-2024-0099273, het creëren van een woning waarvoor al een appartementsrecht is opgesteld, ontvangen op 1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1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273</meta:user-defined>
    <meta:user-defined meta:name="DCTERMS.abstract">het creëren van een woning waarvoor al een appartementsrecht is opges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42-I 2012NP Haarlem, 0392-2024-0099273, het creëren van een woning waarvoor al een appartementsrecht is opgesteld, ontvangen op 15-07-2024</meta:user-defined>
    <meta:user-defined meta:name="DCTERMS.W3CDTF/DCTERMS.available">2024-07-17</meta:user-defined>
    <meta:user-defined meta:name="DCTERMS.W3CDTF/OVERHEIDop.jaargang">2024</meta:user-defined>
    <meta:user-defined meta:name="OVERHEIDop.publicationIssue">313174</meta:user-defined>
    <meta:user-defined meta:name="OVERHEIDop.GmbID/DC.identifier">gmb-2024-313174</meta:user-defined>
    <meta:user-defined meta:name="OVERHEIDop.versieInformatie"/>
  </office:meta>
</office:document-meta>
</file>