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buiten behandeling laten omgevingsvergunning, Olievlas 21 5721PN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gevingsvergunning op genoemde datum buiten behandeling is gelaten:</text:p>
            <text:p text:style-name="common-al">het plaatsen van een dakkapel, 15-07-2024</text:p>
            <text:p text:style-name="common-al">Binnen 6 weken na datum van verzending kunnen belanghebbenden tegen het besluit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1317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17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17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4300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Asten - buiten behandeling laten omgevingsvergunning, Olievlas 21 5721PN Asten,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172</meta:user-defined>
    <meta:user-defined meta:name="OVERHEIDop.GmbID/DC.identifier">gmb-2024-313172</meta:user-defined>
    <meta:user-defined meta:name="OVERHEIDop.versieInformatie"/>
  </office:meta>
</office:document-meta>
</file>