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Hallincklaan 15, 1231VT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juli 2024 een aanvraag omgevingsvergunning ontvangen voor het plaatsen van een dakkapel op Hallincklaan 15, 1231VT Loosdrecht. De aanvraag is geregistreerd onder zaaknummer Z2024-00000747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74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317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7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7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47</meta:user-defined>
    <meta:user-defined meta:name="DCTERMS.abstract">Betreft: Aanvraag op locatie Hallincklaan 15, 1231VT Loosdrecht startdatum: 10 juli 2024</meta:user-defined>
    <dc:language>nl</dc:language>
    <meta:user-defined meta:name="OVERHEIDop.locatietype/OVERHEIDop.gebiedsmarkering">Vlak</meta:user-defined>
    <meta:user-defined meta:name="DC.title">Kennisgeving ontvangst Omgevingsvergunning, Hallincklaan 15, 1231VT Loosdrech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170</meta:user-defined>
    <meta:user-defined meta:name="OVERHEIDop.GmbID/DC.identifier">gmb-2024-313170</meta:user-defined>
    <meta:user-defined meta:name="OVERHEIDop.versieInformatie"/>
  </office:meta>
</office:document-meta>
</file>