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Stellingenweg 90, 8475EJ Nijeholtp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4 een besluit genomen op de aanvraag met zaaknummer OV-2022-4678 voor een Omgevingsvergunning op de locatie Stellingenweg 90, 8475EJ Nijeholtpade. De vergunning is verleend. Het besluit betreft:</text:p>
            <text:p text:style-name="common-al">het legaliseren van de paardenbak en stal.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Ze zijn ook digitaal in te zien via: <text:a xlink:href="http://jeleefomgeving.nl/inzien/002072117/fd9ce52a-9b48-11ee-8161-005056011332" xlink:type="simple">http://jeleefomgeving.nl/inzien/002072117/fd9ce52a-9b48-11ee-8161-005056011332</text:a>.</text:p>
            <text:p text:style-name="common-al">De inzageperiode is zes weken eindigt op 29 februari 2024.</text:p>
            <text:p text:style-name="common-al">
            <text:span text:style-name="nadrukvet">Procedure</text:span>
          </text:p>
            <text:p text:style-name="common-al">Als u belanghebbende bent kunt u beroep aantekenen tegen het besluit. U dient daartoe een beroepschrift in te dienen bij de Rechtbank Noord-Nederland, afdeling Bestuursrecht, postbus 150, 9700 AD Groningen. De termijn voor het indienen van een beroepschrift is zes weken en eindigt op 29 februari 2024.</text:p>
            <text:p text:style-name="last-al">Meer informatie kunt u vinden op onze website (www.weststellingwerf.nl). Niet gevonden wat u zocht? Neem dan contact op met ons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1316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1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1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OV-2022-467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Stellingenweg 90, 8475EJ Nijeholtpade</meta:user-defined>
    <meta:user-defined meta:name="OVERHEIDop.datumEindeReactietermijn">2024-02-29</meta:user-defined>
    <meta:user-defined meta:name="OVERHEIDop.terinzageleggingBG">https://jeleefomgeving.nl/inzien/002072117/fd9ce52a-9b48-11ee-8161-005056011332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316</meta:user-defined>
    <meta:user-defined meta:name="OVERHEIDop.GmbID/DC.identifier">gmb-2024-31316</meta:user-defined>
    <meta:user-defined meta:name="OVERHEIDop.versieInformatie"/>
  </office:meta>
</office:document-meta>
</file>