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Langeveen, Vermolenweg 57a: realiseren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angeveen, Vermolenweg 57a </text:p>
            <text:p text:style-name="common-al">
            <text:span text:style-name="nadrukvet">Project:</text:span> het realiseren van een werkplaats</text:p>
            <text:p text:style-name="common-al">
            <text:span text:style-name="nadrukvet">Verzonden: </text:span>15 jul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315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5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5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1266</meta:user-defined>
    <meta:user-defined meta:name="DCTERMS.abstract">het realiseren van een werk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Langeveen, Vermolenweg 57a: realiseren werkplaats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3157</meta:user-defined>
    <meta:user-defined meta:name="OVERHEIDop.GmbID/DC.identifier">gmb-2024-313157</meta:user-defined>
    <meta:user-defined meta:name="OVERHEIDop.versieInformatie"/>
  </office:meta>
</office:document-meta>
</file>