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extra verdieping op een woonhuis op de locatie Zwanenveld 2515 te Nijmegen zaaknummer AB24.012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oevoegen van een extra verdieping op een woonhuis op de locatie Zwanenveld 25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1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een extra verdieping op een woonhuis op de locatie Zwanenveld 2515 te Nijmegen zaaknummer AB24.01264</meta:user-defined>
    <meta:user-defined meta:name="DCTERMS.W3CDTF/DCTERMS.available">2024-07-17</meta:user-defined>
    <meta:user-defined meta:name="DCTERMS.W3CDTF/OVERHEIDop.jaargang">2024</meta:user-defined>
    <meta:user-defined meta:name="OVERHEIDop.publicationIssue">313144</meta:user-defined>
    <meta:user-defined meta:name="OVERHEIDop.GmbID/DC.identifier">gmb-2024-313144</meta:user-defined>
    <meta:user-defined meta:name="OVERHEIDop.versieInformatie"/>
  </office:meta>
</office:document-meta>
</file>