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melo op 't Rabat, op de locatie centrum te Almelo op 14 en 15 september 2024, zaaknummer Z/24/152060.</text:p>
      <text:section text:name="zakelijke-mededeling_id1-3-2" text:style-name="zakelijke-mededeling">
        <text:section text:name="zakelijke-mededeling-tekst_id1-3-2-1" text:style-name="zakelijke-mededeling-tekst">
          <text:section text:name="tekst_id1-3-2-1-1" text:style-name="tekst">
            <text:p text:style-name="common-al">Op  is een aanvraag ingediend voor een evenementenvergunning voor Almelo op 't Rabat op de locatie centrum te Almelo op 14 september 2024 en 15 september 2024. De aanvraag is geregistreerd onder zaaknummer Z/24/152060.  </text:p>
            <text:p text:style-name="common-al">Omschrijving aanvraag evenementenvergunning</text:p>
            <text:p text:style-name="common-al">Aanvraag: evenementenvergunning   </text:p>
            <text:p text:style-name="common-al">Naam evenement: Almelo op 't Rabat</text:p>
            <text:p text:style-name="common-al">Locatie evenement: centrum te Almelo </text:p>
            <text:p text:style-name="common-al">Datum en tijdstip evenement: 14 september 12.00 tot 17.00 uur, 15 september 12.00 tot 18.00 uur</text:p>
            <text:p text:style-name="common-al">Opbouwen evenement: 14 september 2024 10.00 tot 12.00 uur, 15 september 2024 08.00 tot 12.00 uur</text:p>
            <text:p text:style-name="common-al">Naam organisator: Stichting Almelo Events</text:p>
            <text:p text:style-name="common-al">Grondslag van de aanvraag: artikel 25, eerste lid, van de Algemene Plaatselijke Verordening gemeente Almelo 2021</text:p>
            <text:p text:style-name="common-al">
            <text:span text:style-name="nadrukondlijn">Waarom de gemeente Almelo deze aanvraag publiceert </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 </text:span>
          </text:p>
            <text:p text:style-name="common-al">Mocht u meer informatie over de aanvraag willen opvragen, kunt u contact opnemen met Bijzondere Wetten via 0546-541111 (keuze 5) of via bijzonderewetten@almelo.nl.  </text:p>
            <text:p text:style-name="common-al">
            <text:span text:style-name="nadrukondlijn">Zienswijze </text:span>
          </text:p>
            <text:p text:style-name="common-al">Belanghebbenden kunnen tot en met 7 augustus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312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2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2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2060</meta:user-defined>
    <meta:user-defined meta:name="DCTERMS.abstract">Aanvraag vergunning voor evenement Almelo op 't Rabat d.d. 14 en 15 september 2024</meta:user-defined>
    <dc:language>nl</dc:language>
    <meta:user-defined meta:name="OVERHEIDop.locatietype/OVERHEIDop.gebiedsmarkering">Punt</meta:user-defined>
    <meta:user-defined meta:name="DC.title">Aanvraag evenementenvergunning Almelo op 't Rabat, op de locatie centrum te Almelo op 14 en 15 september 2024, zaaknummer Z/24/152060.</meta:user-defined>
    <meta:user-defined meta:name="DCTERMS.W3CDTF/DCTERMS.available">2024-07-17</meta:user-defined>
    <meta:user-defined meta:name="DCTERMS.W3CDTF/OVERHEIDop.jaargang">2024</meta:user-defined>
    <meta:user-defined meta:name="OVERHEIDop.publicationIssue">313126</meta:user-defined>
    <meta:user-defined meta:name="OVERHEIDop.GmbID/DC.identifier">gmb-2024-313126</meta:user-defined>
    <meta:user-defined meta:name="OVERHEIDop.versieInformatie"/>
  </office:meta>
</office:document-meta>
</file>