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8 ingekomen aanvraag omgevingsvergunning van De Werf Hippolytushoef(Z-496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de woningen (blok: 1-2;3-5;6-8;9-12;19-22;23-30)</text:p>
            <text:p text:style-name="common-al">
            <text:span text:style-name="nadrukvet"> Locatie:</text:span> De Werf, 1777BN Hippolytushoef</text:p>
            <text:p text:style-name="common-al">
            <text:span text:style-name="nadrukvet">Datum ontvangst aanvraag:</text:span> 11 juli 2024</text:p>
            <text:p text:style-name="common-al">
            <text:span text:style-name="nadrukvet">Zaaknummer: </text:span>Z-49650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312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-496508</meta:user-defined>
    <meta:user-defined meta:name="DCTERMS.abstract">het renoveren van de woningen (blok: 1-2;3-5;6-8;9-12;19-22;23-30)</meta:user-defined>
    <dc:language>nl</dc:language>
    <meta:user-defined meta:name="OVERHEIDop.locatietype/OVERHEIDop.gebiedsmarkering">Weg</meta:user-defined>
    <meta:user-defined meta:name="DC.title">Gemeente Hollands Kroon - 2024 week 28 ingekomen aanvraag omgevingsvergunning van De Werf Hippolytushoef(Z-496508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122</meta:user-defined>
    <meta:user-defined meta:name="OVERHEIDop.GmbID/DC.identifier">gmb-2024-313122</meta:user-defined>
    <meta:user-defined meta:name="OVERHEIDop.versieInformatie"/>
  </office:meta>
</office:document-meta>
</file>