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3 stallen, veldschuur en bijgebouw aan Gevlochtsebaan 6 5725RD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7-2024 een sloopmelding ontvangen. De melding is geregistreerd onder zaaknummer 07432024076690 en op 04-07-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1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76690</meta:user-defined>
    <meta:user-defined meta:name="DCTERMS.abstract">het slopen van 3 stallen, veldschuur en bijgebouw</meta:user-defined>
    <dc:language>nl</dc:language>
    <meta:user-defined meta:name="OVERHEIDop.locatietype/OVERHEIDop.gebiedsmarkering">Punt</meta:user-defined>
    <meta:user-defined meta:name="DC.title">Gemeente Asten - sloopmelding ingediend en geaccepteerd voor het slopen van 3 stallen, veldschuur en bijgebouw aan Gevlochtsebaan 6 5725RD Heusden,</meta:user-defined>
    <meta:user-defined meta:name="DCTERMS.W3CDTF/DCTERMS.available">2024-07-17</meta:user-defined>
    <meta:user-defined meta:name="DCTERMS.W3CDTF/OVERHEIDop.jaargang">2024</meta:user-defined>
    <meta:user-defined meta:name="OVERHEIDop.publicationIssue">313120</meta:user-defined>
    <meta:user-defined meta:name="OVERHEIDop.GmbID/DC.identifier">gmb-2024-313120</meta:user-defined>
    <meta:user-defined meta:name="OVERHEIDop.versieInformatie"/>
  </office:meta>
</office:document-meta>
</file>