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s, dixi, pipowagen en hekwerken, ter hoogte hoek Regulierslaan en Zandersweg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hoek Regulierslaan en Zandersweg te Alkmaar<text:span text:style-name="nadrukvet">; </text:span>het plaatsen van een containers, dixi, pipowagen en hekwerken</text:p>
            <text:p text:style-name="common-al">
            
          </text:p>
            <text:p text:style-name="common-al">Verzenddatum:  15-07-2024 </text:p>
            <text:p text:style-name="common-al">Zaaknummer: 000074571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311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1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1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45715</meta:user-defined>
    <dc:language>nl</dc:language>
    <meta:user-defined meta:name="OVERHEIDop.locatietype/OVERHEIDop.gebiedsmarkering">Vlak</meta:user-defined>
    <meta:user-defined meta:name="DC.title">Omgevingsvergunning regulier Verleend: het plaatsen van een containers, dixi, pipowagen en hekwerken, ter hoogte hoek Regulierslaan en Zandersweg te Alkmaar</meta:user-defined>
    <meta:user-defined meta:name="DCTERMS.W3CDTF/DCTERMS.available">2024-07-17</meta:user-defined>
    <meta:user-defined meta:name="DCTERMS.W3CDTF/OVERHEIDop.jaargang">2024</meta:user-defined>
    <meta:user-defined meta:name="OVERHEIDop.publicationIssue">313117</meta:user-defined>
    <meta:user-defined meta:name="OVERHEIDop.GmbID/DC.identifier">gmb-2024-313117</meta:user-defined>
    <meta:user-defined meta:name="OVERHEIDop.versieInformatie"/>
  </office:meta>
</office:document-meta>
</file>