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door de gemeente Best van gronden Stationsomgeving B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Best is eigenaar van de percelen, kadastraal bekend als Best, sectie H, nummers 2120, </text:p>
            <text:p text:style-name="al">2121, 2126, 2127, 5912, 5915 ged., 5920, 6052, 6192, 6193, 6194, 6195 ged., 6219, 6514, 6515, 6972 </text:p>
            <text:p text:style-name="al">en 7013 ged. Deze percelen liggen globaal in het gebied gelegen tussen de Hoofdstraat en de </text:p>
            <text:p text:style-name="al">Molenstraat en tussen de begraafplaats St. Odulphus en de spoortunnel in Best. </text:p>
            <text:p text:style-name="al"/>
            <text:p text:style-name="al">De gemeente is voornemens om deze percelen te verkopen aan Spoorzone Best B.V. ten behoeve van</text:p>
            <text:p text:style-name="al"> de transformatie van de gehele stationsomgeving Best naar een aantrekkelijk, duurzaam en </text:p>
            <text:p text:style-name="al">innovatief woon-, werk- en verblijfsgebied. </text:p>
            <text:p text:style-name="al"/>
            <text:p text:style-name="al">Bij de uitgifte van gronden dienen overheden zich onder meer te houden aan de in het Didam-arrest</text:p>
            <text:p text:style-name="al"> van de Hoge Raad d.d. 26 november 2021 neergelegde rechtsregels. Met het oog daarop publiceert de gemeente deze bekendmaking. </text:p>
            <text:p text:style-name="al"/>
            <text:p text:style-name="al">
            <text:span text:style-name="nadrukvet">Criteria</text:span>
          </text:p>
            <text:p text:style-name="al"/>
            <text:p text:style-name="al">De Gemeente meent dat Spoorzone Best BV op grond van de navolgende objectieve, toetsbare en </text:p>
            <text:p text:style-name="al">redelijke criteria als enige serieuze gegadigde voor de verkrijging van de voornoemde percelen in aanmerking komt:</text:p>
            <text:p text:style-name="al"/>
            <text:p text:style-name="al">1. De gemeente wenst ter plekke een integrale ontwikkeling te realiseren die de transformatie van de </text:p>
            <text:p text:style-name="al">gehele stationsomgeving Best naar een aantrekkelijk, duurzaam en innovatie woon- werk- en </text:p>
            <text:p text:style-name="al">verblijfsgebied ten doel heeft. De toekomstige eigenaar moet binnen de voor de gemeente </text:p>
            <text:p text:style-name="al">acceptabele tijdsperiode van 10-15 jaar, de gewenste gebiedsontwikkeling kunnen realiseren;</text:p>
            <text:p text:style-name="al"/>
            <text:p text:style-name="al">2. De gemeente stelt daarbij als voorwaarde dat de voorgenomen transformatie van de gehele </text:p>
            <text:p text:style-name="al">oostzijde van het stationsgebied door één partij wordt uitgevoerd. Tevens stelt de gemeente als </text:p>
            <text:p text:style-name="al">cumulatieve voorwaarden dat de toekomstige eigenaar:</text:p>
            <text:p text:style-name="al"/>
            <text:p text:style-name="al">- bereid moet zijn om voor eigen rekening en risico en met inachtneming van de door de </text:p>
            <text:p text:style-name="al">gemeenteraad vastgestelde kaders, onder andere vertaald naar het Voorlopig Ontwerp </text:p>
            <text:p text:style-name="al">Stedenbouwkundig Plan (VOSP), de gehele transformatie van de oostzijde van de stationsomgeving Best te kunnen realiseren;</text:p>
            <text:p text:style-name="al"/>
            <text:p text:style-name="al">- moet beschikken over een voor de integrale ontwikkeling cruciale en substantiële </text:p>
            <text:p text:style-name="al">(voormalige) grondpositie van TCN (gemeente Best, sectie H, nummers 2135 en 7114) binnen de gebiedsontwikkeling;</text:p>
            <text:p text:style-name="al"/>
            <text:p text:style-name="al">- aantoonbaar over voldoende financiële draagkracht moet beschikken en moet beschikken</text:p>
            <text:p text:style-name="al"> over ruime ervaring met grote, complexe gebiedsontwikkelingen, en;</text:p>
            <text:p text:style-name="al"/>
            <text:p text:style-name="al">- moet beschikken over principeovereenstemming van het college om de transformatie van de </text:p>
            <text:p text:style-name="al">gehele oostzijde van de stationsomgeving Best ter hand te nemen.</text:p>
            <text:p text:style-name="al"/>
            <text:p text:style-name="al">De gemeente constateert dat Spoorzone Best BV aan de voornoemde voorwaarden voldoet en dat er </text:p>
            <text:p text:style-name="al">geen andere partij is dan Spoorzone Best BV die aan de voormelde selectiecriteria voldoet of kan </text:p>
            <text:p text:style-name="al">voldoen.</text:p>
            <text:p text:style-name="al"/>
            <text:p text:style-name="al">Gelet op het voorgaande, is de gemeente van mening dat op grond van voornoemde objectieve, </text:p>
            <text:p text:style-name="al">toetsbare en redelijke criteria Spoorzone Best als enige serieuze gegadigde in aanmerking komt voor </text:p>
            <text:p text:style-name="al">de aankoop van de voormelde percelen.</text:p>
            <text:p text:style-name="al"/>
            <text:p text:style-name="al">
            <text:span text:style-name="nadrukvet">Bent u het niet eens met dit voornemen?</text:span>
          </text:p>
            <text:p text:style-name="al"/>
            <text:p text:style-name="al">Tegen de voorgenomen verkoop kunnen geen zienswijzen, bezwaren of beroep in de zin van de Awb </text:p>
            <text:p text:style-name="al">worden ingediend c.q. ingesteld. Mocht u menen een serieuze gegadigde te zijn en u zich niet kan </text:p>
            <text:p text:style-name="al">verenigen met de voorgenomen verkoop, dan dient u dat uiterlijk op 30 augustus 2024 kenbaar te </text:p>
            <text:p text:style-name="al">maken door een kort geding tegen dit voornemen aanhangig te maken bij de voorzieningenrechter bij</text:p>
            <text:p text:style-name="al"> de rechtbank Oost-Brabant. Deze termijn merken wij aan als vervaltermijn. Dit betekent voor de </text:p>
            <text:p text:style-name="al">goede orde dat indien deze termijn géén kort geding is gestart, alle rechten vervallen, waaronder het </text:p>
            <text:p text:style-name="al">recht om nadien in rechte op te komen tegen dit voornemen tot verkoop. De gemeente hanteert</text:p>
            <text:p text:style-name="al"> deze handelwijze om rechtszekerheid te creëren, zodat zij na ommekomst van de termijn die </text:p>
            <text:p text:style-name="al">aanvangt op de dag van deze publicatie en eindigt ofwel op 30 augustus 2024 dan wel nadat de </text:p>
            <text:p text:style-name="al">voorzieningenrechter in kort geding heeft geoordeeld dat geen sprake is van een andere serieuze </text:p>
            <text:p text:style-name="al">gegadigde, één op één kan contracteren. </text:p>
            <text:p text:style-name="al"/>
            <text:p text:style-name="al">Volledigheidshalve wordt opgemerkt dat de hiervoor aangegeven termijn een uiterlijke termijn is en </text:p>
            <text:p text:style-name="al">dat een verlenging van deze termijn niet aan de orde is. </text:p>
            <text:p text:style-name="al"/>
            <text:p text:style-name="al">Voor nadere inlichtingen kunt u zich wenden tot mevrouw D. van de Mortel of de heer P. Goedhart </text:p>
            <text:p text:style-name="al">van onze gemeente. Per mail bereikbaar op adres d.vande.mortel@gembest.nl of </text:p>
            <text:p text:style-name="al">p.goedhart@gembest.nl en telefonisch op telefoonnummer 14 0499. </text:p>
            <text:p text:style-name="al"/>
            <text:p text:style-name="al">Best, 23 juli 2024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311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1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1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Voorgenomen verkoop door de gemeente Best van gronden Stationsomgeving Bes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3116</meta:user-defined>
    <meta:user-defined meta:name="OVERHEIDop.GmbID/DC.identifier">gmb-2024-313116</meta:user-defined>
    <meta:user-defined meta:name="OVERHEIDop.versieInformatie"/>
  </office:meta>
</office:document-meta>
</file>